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T9" style:parent-style-name="DefaultParagraphFont" style:family="text">
      <style:text-properties style:text-position="super 66.6%"/>
    </style:style>
    <style:style style:name="T10" style:parent-style-name="DefaultParagraphFont" style:family="text">
      <style:text-properties style:text-position="super 66.6%"/>
    </style:style>
    <style:style style:name="T11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<text:span text:style-name="T2">February 29</text:span><text:span text:style-name="T3">, 2016 HJLBA Meeting</text:span><text:s/>at Squeaky’s called to order by President Rannow at 7:15pm</text:p>
      <text:p text:style-name="Textbody"><text:span text:style-name="T4">Members Present:</text:span><text:s text:c="2"/>Rannow, Starke, Dostal,<text:s/>Shurtleff, Prokosch,<text:s/>Holtz</text:p>
      <text:p text:style-name="Textbody"><text:span text:style-name="T5">Members Absent:</text:span><text:s/>Butler, Riewer, Schwarzrock</text:p>
      <text:p text:style-name="Textbody"><text:span text:style-name="T6">Guest:  </text:span>None</text:p>
      <text:p text:style-name="P7">Old Business<text:s/></text:p>
      <text:p text:style-name="Textbody">Previous Meeting Minutes:  Mr.<text:s/>Starke<text:s/>makes a motion to approve<text:s/>old meeting minutes, Mr. Schurtleff<text:s/>2nds motion.</text:p>
      <text:p text:style-name="Textbody">Treasurers Report: Mr. Butler was absent, no update on treasurers report.</text:p>
      <text:p text:style-name="P8">New Business:</text:p>
      <text:p text:style-name="Textbody">CRYB meeting<text:s/>update: <text:s/>“B” League (14B’s) will use 13 year old bat rules. <text:s/>Drop 10 allowed. <text:s/>Still looking for tournament location for 12C’s, possibly could be over the same weekend as Hutch Invitational.</text:p>
      <text:p text:style-name="Textbody">Coaches named for 15 VFW-Paxton and Gannin Jordahl. <text:s/>16 VFW –Dennis</text:p>
      <text:p text:style-name="Textbody">Mr. Riewer and Mr. Rannow will be attending VFW League Meeting 3/5/2016 9:00AM in Mankato. Conversations around concussion training.</text:p>
      <text:p text:style-name="Textbody">Mr. Rannow is adding “A fee will be collected prior to receiving jersey for travel leagues” on the registration forms.</text:p>
      <text:p text:style-name="Textbody">No updates or additional teams signed up for the<text:s/>Hutchinson Invitational Tournament.</text:p>
      <text:p text:style-name="Textbody">Umpire Scheduling: <text:s/>Al<text:s/>Wuetrich<text:s/>is willing to take care of the umpire scheduling, if we purchase scheduling program. <text:s/>Mr. Prokosch made a motion to purchase and have Al use the umpire scheduling program, Mr. Holtz 2nds the motion, all ayes, motion passes.</text:p>
      <text:p text:style-name="Textbody">Volunteer policy will<text:s/>be set up on a Google Doc online. This will be used for travel teams to sign up for volunteer hours.<text:s text:c="2"/>Mr. Dostal and Mr. Riewer will be enforcing this for the 2016 season and will not be handing out jerseys until check has been collected.</text:p>
      <text:p text:style-name="Textbody">New Ulm has agreed to have their board come up and evaluate our kids ages 10-14. <text:s/>The plan is April 10<text:span text:style-name="T9">th</text:span><text:s/>and 17<text:span text:style-name="T10">th</text:span>, also looking into GSL or Litchfield to do day 2 if New Ulm is unable to do the second day or evaluations.</text:p>
      <text:p text:style-name="Textbody">The board will have aboard meeting following the registration night at 7:30pm to go over the tryouts and evaluation process and lock in the details for the 2016 season.</text:p>
      <text:p text:style-name="Textbody">Mr.<text:s/>Schurtleff<text:s/><text:s/>makes a motion to close meeting, Mr.<text:s/>Starke<text:s/>2nds, all ayes, meeting adjourned.</text:p>
      <text:p text:style-name="Textbody">Next meeting to be set for<text:s/>March 14<text:span text:style-name="T11">th</text:span>, 2016 7:30PM Place to be determin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ather Knorr</meta:initial-creator>
    <dc:creator>Josh Dostal</dc:creator>
    <meta:creation-date>2016-03-14T20:28:00Z</meta:creation-date>
    <dc:date>2016-03-14T20:28:00Z</dc:date>
    <meta:template xlink:href="Normal" xlink:type="simple"/>
    <meta:editing-cycles>2</meta:editing-cycles>
    <meta:editing-duration>PT0S</meta:editing-duration>
    <meta:document-statistic meta:page-count="1" meta:paragraph-count="4" meta:word-count="316" meta:character-count="2114" meta:row-count="15" meta:non-whitespace-character-count="1802"/>
  </office:meta>
</office:document-meta>
</file>