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Textbody" style:family="paragraph">
      <style:text-properties fo:font-weight="bold" style:font-weight-asian="bold" fo:font-size="10pt" style:font-size-asian="10pt"/>
    </style:style>
    <style:style style:name="P12" style:parent-style-name="Textbody" style:family="paragraph">
      <style:text-properties fo:font-weight="bold" style:font-weight-asian="bold"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text-properties fo:font-size="10pt" style:font-size-asian="10pt"/>
    </style:style>
    <style:style style:name="P15" style:parent-style-name="Textbody" style:family="paragraph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text-position="super 65%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Textbody" style:family="paragraph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text-position="super 65%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Textbody" style:family="paragraph">
      <style:text-properties fo:font-size="10pt" style:font-size-asian="10pt"/>
    </style:style>
    <style:style style:name="P27" style:parent-style-name="Textbody" style:family="paragraph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style:text-position="super 65%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text-position="super 65%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Textbody" style:family="paragraph">
      <style:text-properties fo:font-size="10pt" style:font-size-asian="10pt"/>
    </style:style>
    <style:style style:name="P35" style:parent-style-name="Textbody" style:family="paragraph">
      <style:text-properties fo:font-size="10pt" style:font-size-asian="10pt"/>
    </style:style>
    <style:style style:name="P36" style:parent-style-name="Textbody" style:family="paragraph">
      <style:text-properties fo:font-size="10pt" style:font-size-asian="10pt"/>
    </style:style>
    <style:style style:name="P37" style:parent-style-name="Textbody" style:family="paragraph">
      <style:text-properties fo:font-size="10pt" style:font-size-asian="10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November</text:span><text:span text:style-name="T3"><text:s/>1</text:span><text:span text:style-name="T4">, 2015 HJLBA Meeting</text:span><text:span text:style-name="T5"><text:s/>at Squeakys called to order by President Rannow at 7:00pm</text:span></text:p>
      <text:p text:style-name="Textbody"><text:span text:style-name="T6">Members Present:</text:span><text:span text:style-name="T7"><text:s text:c="2"/>Rannow, Shurtleff, , Dostal, Prokosch, Riewer, Holtz, Starke</text:span></text:p>
      <text:p text:style-name="Textbody"><text:span text:style-name="T8">Members Absent:</text:span><text:span text:style-name="T9"><text:s/></text:span><text:span text:style-name="T10">Schwarzrock, Butler</text:span></text:p>
      <text:p text:style-name="P11">Guest:  None</text:p>
      <text:p text:style-name="P12">Old Business<text:s/></text:p>
      <text:p text:style-name="P13">Previous Meeting Minutes:  Mr. Riewer motions to approve meeting minutes, Mr. Starke seconds motion.</text:p>
      <text:p text:style-name="P14">Treasurers Report: Rannow went over treasures report with no changes to the account, added Matt Butler to the account. <text:s/>Expenses were catchers gear, batting tees, batting helmets, and baseballs totaling $3,000. <text:s text:c="2"/>Mr. Dostal approves treasures report, Mr. Shurtleff <text:s/>seconds motion.</text:p>
      <text:p text:style-name="P15">New Business:</text:p>
      <text:p text:style-name="Textbody"><text:span text:style-name="T16">Mr. Dostal went over the parent survey, changes made to the format w</text:span><text:span text:style-name="T17">ere an added comments/suggestions for assistant coach, pull off the “B” league coaches and only send to Travel “AA” and “AAA” at this time. <text:s/>Mr. Riewer approves the survey with the addition of comments/suggestions section for assistant coach and to send to</text:span><text:span text:style-name="T18"><text:s/>just travel teams. <text:s/>We are sending it out with just a 10 day window to complete and will review the results at the November 22</text:span><text:span text:style-name="T19">nd</text:span><text:span text:style-name="T20"><text:s/>meeting. <text:s/>Holtz seconds the motion.</text:span></text:p>
      <text:p text:style-name="P21">Discussion was made to talk about the 2016 season and offering multiple travel teams at each level if enough players sign up. <text:s/>McGill, Renning, Wacker, and Becker are being invited to next meeting to discuss this past season.</text:p>
      <text:p text:style-name="Textbody"><text:span text:style-name="T22">An ad will be put into the local paper and through Facebook mid December for travel coaches. <text:s/>The deadline will be Janua</text:span><text:span text:style-name="T23">ry 8</text:span><text:span text:style-name="T24">th</text:span><text:span text:style-name="T25">, 2016 to apply and set up an interview.</text:span></text:p>
      <text:p text:style-name="P26">The board decided to continue with the route of buying new jerseys for the B teams each year and let the players keep them at the end of the year.</text:p>
      <text:p text:style-name="P27">An old pitching machine was left at VMF Park, Rannow was going<text:s/>to put it in the storage shed.</text:p>
      <text:p text:style-name="Textbody"><text:span text:style-name="T28">MSF</text:span><text:span text:style-name="T29"><text:s/>10, 11, and 12 Hutch Tournament is set for the first weekend of June (4</text:span><text:span text:style-name="T30">th</text:span><text:span text:style-name="T31"><text:s/>and 5</text:span><text:span text:style-name="T32">th</text:span><text:span text:style-name="T33">) the first weekend after memorial weekend. <text:s/>It will be a 1 day with 10 and 11’s on Saturday and the 12, 13’s on Sunday.</text:span></text:p>
      <text:p text:style-name="P34">Holtz and Prokosch<text:s/>will be contacting Al Weurtrich on the 2016 season to see if he would still be interested in scheduling umpires.</text:p>
      <text:p text:style-name="P35">The board will be conducting a pancake breakfast at Applebee’s again for the 2016 season, along with Dine to Donate and signs as our fundraisers for the year.</text:p>
      <text:p text:style-name="P36">Discussion around the volunteer policy with the plans to set up a Google Doc for signup. <text:s/>Keeping the same policy in place. <text:s/>Collecting a check prior to getting jersey. <text:s/>No Money=No Play</text:p>
      <text:p text:style-name="P37">Mr. Riewer makes a motion to adjourn the meeting, Mr. Starke 2nds motion. <text:s/>Meeting adjourned.</text:p>
      <text:p text:style-name="Textbody"/>
      <text:p text:style-name="Textbody"><text:span text:style-name="T38">Next meeting to be set for November 22st, 2015 7pm at Squeaky’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Josh Dostal</dc:creator>
    <meta:creation-date>2015-11-22T14:54:00Z</meta:creation-date>
    <dc:date>2015-12-13T15:58:00Z</dc:date>
    <meta:template xlink:href="Normal" xlink:type="simple"/>
    <meta:editing-cycles>4</meta:editing-cycles>
    <meta:editing-duration>PT0S</meta:editing-duration>
    <meta:document-statistic meta:page-count="1" meta:paragraph-count="5" meta:word-count="387" meta:character-count="2590" meta:row-count="18" meta:non-whitespace-character-count="2208"/>
  </office:meta>
</office:document-meta>
</file>