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text-position="super 67%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ch 31, 2014 HJLBA Meeting at Commercial Building Fairgrounds called to order by President Rannow at 7:00pm</text:p>
      <text:p text:style-name="Text_20_body">Members Present:  Tollefson, Rannow, Lenz, Shurtleff, Schwarzrock, Rensch, Starke</text:p>
      <text:p text:style-name="Text_20_body">Members Absent: Betker, Riewer</text:p>
      <text:p text:style-name="Text_20_body">Guest:  Scott Renning</text:p>
      <text:p text:style-name="Text_20_body">Old Business:</text:p>
      <text:p text:style-name="Text_20_body">Previous Meeting Minutes:  Mr. Rannow motions to approve previous minutes, 2nd by Mr. Tollefson, all ayes, motion passes.</text:p>
      <text:p text:style-name="Text_20_body">Treasurers Report: Mr. Lenz reviews with board on tourney's requested by each age coach. <text:s/>Discussion on volunteer payments to date. <text:s/>Also discussion on tourney's fee's from last year. <text:s/>Motion to approve <text:s/>MSF tourney charge of 300.00 per team and 275.00 per team for VFW <text:s/>Motion to approve the treasurer’s report by Mr. Rannow, 2<text:span text:style-name="Default_20_Paragraph_20_Font"><text:span text:style-name="T1">nd</text:span></text:span> by Mr. Tollefson, all ayes, motion passes. <text:s/></text:p>
      <text:p text:style-name="Text_20_body">Mr. Rannow and Mr. Tollefson working on equipment and uniforms. <text:s/>Pants will be white with black pipe for travel teams and grey for all in-house teams. <text:s/>Mr. Rannow discussion on quality and type of uniforms. <text:s/>Additional discussion on turning in shirts at the end of the year rather than letting each team keep their uniforms from year to year.</text:p>
      <text:p text:style-name="Text_20_body">MSF tourney has been scheduled for June 7<text:span text:style-name="Default_20_Paragraph_20_Font"><text:span text:style-name="T1">th</text:span></text:span> and 8<text:span text:style-name="Default_20_Paragraph_20_Font"><text:span text:style-name="T1">th, </text:span></text:span>motion by Mr. Tollefson, 2<text:span text:style-name="Default_20_Paragraph_20_Font"><text:span text:style-name="T1">nd</text:span></text:span> by Mr. Lenz to charge 300.00 per team and 275.00 for VFW, which is scheduled for June 13, 14, 15, all ayes, motion passes.</text:p>
      <text:p text:style-name="Text_20_body">Review of pictures for teams, and who will be doing them.</text:p>
      <text:p text:style-name="Text_20_body">Open discussion on additional fundraising ideas. <text:s/></text:p>
      <text:p text:style-name="Text_20_body">New Business: </text:p>
      <text:p text:style-name="Text_20_body">Motion to vote on registration fee cap. per family 1 aye, 5 nay's. <text:s/>Motion denied.</text:p>
      <text:p text:style-name="Text_20_body">League sign up meeting april 2<text:span text:style-name="T2">nd</text:span>.Mr. Rannow to handle paying the league fee and declare # of teams by date of this meeting.</text:p>
      <text:p text:style-name="Text_20_body"/>
      <text:p text:style-name="Text_20_body"/>
      <text:p text:style-name="Text_20_body">Mr. Lenz makes a motion to close meeting, 2<text:span text:style-name="Default_20_Paragraph_20_Font"><text:span text:style-name="T1">nd</text:span></text:span> by Mr. Tollefson, all ayes, motion carries.</text:p>
      <text:p text:style-name="Text_20_body">Next meeting to be set for after interviews on January 7 and 8<text:span text:style-name="Default_20_Paragraph_20_Font"><text:span text:style-name="T1">th</text:span></text:span>, 2014 6:00 at Eagles (Victorian Inn) <text:line-break/>-------------------------------------------------------------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Heather Knorr</meta:initial-creator>
    <meta:creation-date>2014-03-06T16:15:00Z</meta:creation-date>
    <dc:date>2014-04-12T09:20:20.39</dc:date>
    <meta:editing-cycles>8</meta:editing-cycles>
    <meta:editing-duration>P8DT7H41M39S</meta:editing-duration>
    <meta:document-statistic meta:table-count="0" meta:image-count="0" meta:object-count="0" meta:page-count="1" meta:paragraph-count="16" meta:word-count="305" meta:character-count="1875"/>
    <meta:template xlink:type="simple" xlink:actuate="onRequest" xlink:title="" xlink:href="../December%20meeting%20minutes.odt/Normal"/>
  </office:meta>
</office:document-meta>
</file>