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January 7<text:s/>and<text:s/>8, 2014 HJLBA Meeting at Victorian Inn called to order by President Rannow at 6:30pm</text:p>
      <text:p text:style-name="Textbody">Members Present:  Tollefson, Rannow, Lenz, Shurtleff, Starke, Schwarzrock, Betker,<text:s/>Rensch</text:p>
      <text:p text:style-name="Textbody">Members Absent:</text:p>
      <text:p text:style-name="Textbody">Guest:  </text:p>
      <text:p text:style-name="Textbody">Old Business:</text:p>
      <text:p text:style-name="Textbody">Previous Meeting Minutes:  Mr. Rannow motions to approve previous minutes, 2nd by Mr. Tollefson, all ayes, motion passes.</text:p>
      <text:p text:style-name="Textbody">Discussion on open board positions and some interested candidates. <text:s/>One open position currently. <text:s/>Mr. Rod Riewer accepted a board position. <text:s/>Motion to appoint Mr. Riewer to the board by Mr. Rensch, 2<text:span text:style-name="T2">nd</text:span><text:s/>by Mr. Rannow, all ayes, motion passes.</text:p>
      <text:p text:style-name="Textbody">Discussion continued this evening, online motion to approve Rod Riewer was not acceptable so motion made to accept Mr. Riewer to the board. <text:s/>Motion by Mr. Stark,<text:s/>2<text:span text:style-name="T3">nd</text:span><text:s/>by Mr. Betker, all ayes, motion passes.</text:p>
      <text:p text:style-name="Textbody">No Treasurers Report:</text:p>
      <text:p text:style-name="Textbody">New Business:</text:p>
      <text:p text:style-name="Textbody">Travel Team Interviews</text:p>
      <text:p text:style-name="Textbody">See attached.</text:p>
      <text:p text:style-name="Textbody">Travel Coaches elected as follows:</text:p>
      <text:p text:style-name="Textbody">10u Team 1 Randy Starke</text:p>
      <text:p text:style-name="Textbody">10u Team 2 Pat Walsh</text:p>
      <text:p text:style-name="Textbody">11u Team Mark Starke</text:p>
      <text:p text:style-name="Textbody">12u Team Randy McGill</text:p>
      <text:p text:style-name="Textbody">13u Team Todd Card</text:p>
      <text:p text:style-name="Textbody">14u Team Marc Telecky</text:p>
      <text:p text:style-name="Textbody">15u Team Peter Ewing</text:p>
      <text:p text:style-name="Textbody">16u Team Dennis Piechowski</text:p>
      <text:p text:style-name="Textbody"/>
      <text:p text:style-name="Textbody">Next meeting to<text:s/>be set for<text:s/>February 9, 2014 6:00 at<text:s/>Eagles (Victorian Inn)<text:s/><text:line-break/>-------------------------------------------------------------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ather Knorr</meta:initial-creator>
    <dc:creator>Heather Knorr</dc:creator>
    <meta:creation-date>2014-03-06T16:34:00Z</meta:creation-date>
    <dc:date>2014-03-06T16:37:00Z</dc:date>
    <meta:print-date>2014-02-09T16:37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82" meta:character-count="1221" meta:row-count="8" meta:non-whitespace-character-count="1041"/>
  </office:meta>
</office:document-meta>
</file>