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position="super 66.6%"/>
    </style:style>
    <style:style style:name="T13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December 1, 2013 HJLBA Meeting at Victorian Inn called to order by President Rannow at 6:00pm</text:p>
      <text:p text:style-name="Textbody">Members Present:  Tollefson, Rannow, Lenz, Shurtleff, Starke, Schwarzrock, Rensch</text:p>
      <text:p text:style-name="Textbody">Members<text:s/>Absent: Betker</text:p>
      <text:p text:style-name="Textbody">Guest:  </text:p>
      <text:p text:style-name="Textbody">Old Business:</text:p>
      <text:p text:style-name="Textbody">Previous Meeting Minutes:  Mr. Rannow motions to approve previous minutes, 2nd by Mr. Tollefson, all ayes, motion passes.</text:p>
      <text:p text:style-name="Textbody">Treasurers Report: Mr. Lenz reviews with board; 2014 budget. <text:s/>Motion to approve the treasurer’s<text:s/>report by Mr. Rannow, 2<text:span text:style-name="T2">nd</text:span><text:s/>by Mr. Tollefson, all ayes, motion passes. <text:s/></text:p>
      <text:p text:style-name="Textbody">Fee structure discussion for each age group. <text:s/>No decisions or motions at this time. <text:s text:c="2"/>Discussion to be finalized at February meeting. <text:s/>Current discussion is for all ages including the limited travel teams for all ages.</text:p>
      <text:p text:style-name="Textbody">New Business:</text:p>
      <text:p text:style-name="Textbody">Discussion on open board positions and some interested candidates. <text:s/>One open position currently. <text:s/>Mr. Rod Riewer accepted a board position. <text:s/>Motion to appoint Mr. Riewer to the board by Mr. Rensch, 2<text:span text:style-name="T3">nd</text:span><text:s/>by Mr.<text:s/>Rannow, all ayes, motion passes.</text:p>
      <text:p text:style-name="Textbody">Mr. Rannow to place the ad for travel coach positions. <text:s/>Cut-off date for travel coaches will be January 6. <text:s/>Interviews will take place on January 7th and 8th. <text:s/></text:p>
      <text:p text:style-name="Textbody">Mr. Lenz made a motion to donate $500.00 for a new batting cage at the fairgrounds, payable after January 1<text:span text:style-name="T4">st</text:span><text:s/>to go into the 2014 budget,<text:s/>2<text:span text:style-name="T5">nd</text:span><text:s/>by Mr. Rensch, all ayes, motion passes. <text:s/>Mr. Rannow to work with Mr. Renning and other varsity coaches on sharing times and supervision at new cage and also timeframes. <text:s/>A link will be added to our website by Mr. Lenz for available times and to sign up.</text:p>
      <text:p text:style-name="Textbody">Mr. Rannow and Mr. Lenz to work with Mr. Starke at the fairgrounds for this year’s rent. <text:s/>Discussion to continue on fee for player usage.</text:p>
      <text:p text:style-name="Textbody">MSF tourney has been scheduled for June 7<text:span text:style-name="T6">th</text:span><text:s/>and 8<text:span text:style-name="T7">th,<text:s/></text:span>motion by Mr. Rannow, 2<text:span text:style-name="T8">nd</text:span><text:s/>by Mr. Shurtleff, all ayes, motion passes.</text:p>
      <text:p text:style-name="Textbody">Discussion on waiving coaches’ fees at second levels vs. paying coaches. <text:s/>Motion by Mr. Rensch 2<text:span text:style-name="T9">nd</text:span><text:s/>by Mr. Tollefson. <text:s/>Discussion to follow on first level teams.</text:p>
      <text:p text:style-name="Textbody">Discussion<text:s/>with fund raising committee members on fence signs and other revenue options. <text:s/>Discussion to continue with committee in February. <text:s/></text:p>
      <text:p text:style-name="Textbody">Open discussion about board responsibilities, meetings required and volunteer requirements. <text:s/>Review of the policies which may require updating.</text:p>
      <text:p text:style-name="Textbody">Discussion of jerseys, pants and hats for 2014. <text:s/>Mr. Rannow presenting and discussing options. <text:s/>Mr. Rannow to handle the ordering and uniform options. <text:s/>Motion to approve by Mr. Lenz, 2<text:span text:style-name="T10">nd</text:span><text:s/>by Mr. Tollefson, all ayes, motion passes.</text:p>
      <text:p text:style-name="Textbody">Motion<text:s/>for 2 volunteer hours per child's parent or $30 per child fee for not volunteering. <text:s/>Fee to be assessed at registration and returned if volunteer hours met. <text:s/>Mr. Tollefson made the motion, 2<text:span text:style-name="T11">nd</text:span><text:s/>by Mr. Schwarzrock, all ayes, motion passes.</text:p>
      <text:p text:style-name="Textbody">Discussion about<text:s/>insurance costs and moving to a city program so the insurance costs will be covered under the city blanket policy. <text:s/>Mr. Rannow to explore this option.</text:p>
      <text:soft-page-break/>
      <text:p text:style-name="Textbody">Mr. Lenz makes a motion to close meeting, 2<text:span text:style-name="T12">nd</text:span><text:s/>by Mr. Tollefson, all ayes, motion carries.</text:p>
      <text:p text:style-name="Textbody">Next meeting to<text:s/>be set for after interviews on January 7 and 8<text:span text:style-name="T13">th</text:span>, 2014 6:00 at Eagles (Victorian Inn)<text:s/><text:line-break/>-------------------------------------------------------------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ther Knorr</meta:initial-creator>
    <dc:creator>Heather Knorr</dc:creator>
    <meta:creation-date>2014-03-06T16:15:00Z</meta:creation-date>
    <dc:date>2014-03-06T16:51:00Z</dc:date>
    <meta:template xlink:href="Normal" xlink:type="simple"/>
    <meta:editing-cycles>5</meta:editing-cycles>
    <meta:editing-duration>PT1380S</meta:editing-duration>
    <meta:document-statistic meta:page-count="2" meta:paragraph-count="6" meta:word-count="470" meta:character-count="3144" meta:row-count="22" meta:non-whitespace-character-count="2680"/>
  </office:meta>
</office:document-meta>
</file>